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Euro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80" style:font-name="Courier New" style:font-name-asian="Courier New" style:font-name-complex="Courier New" style:font-family-generic="modern"/>
    </style:style>
    <style:style style:name="ce35" style:family="table-cell" style:parent-style-name="Default" style:data-style-name="N0">
      <style:text-properties fo:color="#000080" style:font-name="Courier New" style:font-name-asian="Courier New" style:font-name-complex="Courier New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Miglia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201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30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96.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9"/>
        <table:table-column table:style-name="co2" table:default-cell-style-name="ce20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7"/>
        <table:table-column table:style-name="co6" table:default-cell-style-name="ce14"/>
        <table:table-column table:style-name="co7" table:default-cell-style-name="ce22"/>
        <table:table-column table:style-name="co8" table:number-columns-repeated="3" table:default-cell-style-name="ce7"/>
        <table:table-column table:style-name="co9" table:default-cell-style-name="ce24"/>
        <table:table-column table:style-name="co10" table:default-cell-style-name="ce7"/>
        <table:table-column table:style-name="co11" table:default-cell-style-name="ce22"/>
        <table:table-column table:style-name="co12" table:default-cell-style-name="ce29"/>
        <table:table-column table:style-name="co13" table:number-columns-repeated="16369" table:default-cell-style-name="ce7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sito<text:s/><text:span text:style-name="T4">web</text:span></text:p>
          </table:table-cell>
          <table:table-cell office:value-type="string" table:style-name="ce2">
            <text:p>Funzioni attribuite</text:p>
          </table:table-cell>
          <table:table-cell office:value-type="string" table:style-name="ce2">
            <text:p>Attività svolte in favore della CCIAA</text:p>
          </table:table-cell>
          <table:table-cell office:value-type="string" table:style-name="ce2">
            <text:p>Attività di servizio pubblico affidate</text:p>
          </table:table-cell>
          <table:table-cell office:value-type="string" table:style-name="ce3">
            <text:p>Misura della partecipazione (da bilancio 2024 - in euro)</text:p>
          </table:table-cell>
          <table:table-cell office:value-type="string" table:style-name="ce4">
            <text:p>quota partecipaz %</text:p>
          </table:table-cell>
          <table:table-cell office:value-type="string" table:style-name="ce15">
            <text:p>Durata impegno</text:p>
          </table:table-cell>
          <table:table-cell office:value-type="string" table:style-name="ce6">
            <text:p>risultato bilancio al 31.12.22 (in euro)</text:p>
          </table:table-cell>
          <table:table-cell office:value-type="string" table:style-name="ce6">
            <text:p>risultato bilancio al 31.12.23 (in euro)</text:p>
          </table:table-cell>
          <table:table-cell office:value-type="string" table:style-name="ce6">
            <text:p>risultato bilancio al 31.12.24 (in euro)</text:p>
          </table:table-cell>
          <table:table-cell office:value-type="string" table:style-name="ce5">
            <text:p>oneri su bilancio al 31/12/2024 (in euro)</text:p>
          </table:table-cell>
          <table:table-cell office:value-type="string" table:style-name="ce5">
            <text:p>rappresentanti della CCIAA negli organi di governo</text:p>
          </table:table-cell>
          <table:table-cell office:value-type="string" table:style-name="ce15">
            <text:p>trattamento economico spettante <text:s/>(in euro)</text:p>
          </table:table-cell>
          <table:table-cell office:value-type="string" table:style-name="ce5">
            <text:p>incarichi di amministratore + trattamento economico complessivo (dati 2024 - in euro)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Borsa Merci Telematica Italiana s.c.p.a. (BMTI S.C.P.A.) <text:s text:c="16"/>C.F.: 06044201009</text:p>
          </table:table-cell>
          <table:table-cell office:value-type="string" table:style-name="ce23">
            <text:p><text:a xlink:href="http://www.bmti.it/">www.bmti.it</text:a></text:p>
          </table:table-cell>
          <table:table-cell office:value-type="string" table:number-columns-spanned="3" table:number-rows-spanned="1" table:style-name="ce49">
            <text:p>BMTI è il mercato telematico regolamentato dei prodotti agricoli, agroenergetici, agroalimentari, ittici e dei servizi logistici. Attraverso una piattaforma telematica di negoziazione, BMTI consente lo scambio quotidiano e continuo di merci, di derrate agricole e di servizi logistici da postazioni remote. Le contrattazioni telematiche avvengono sotto il controllo della Deputazione Nazionale, organismo di vigilanza e di indirizzo generale. BMTI gestisce inoltre l'Area Prezzi, l'unico archivio nazionale delle Camere di Commercio in materia di prezzi.</text:p>
          </table:table-cell>
          <table:covered-table-cell table:number-columns-repeated="2"/>
          <table:table-cell office:value-type="string" table:style-name="ce30">
            <text:p>€ 299,62</text:p>
          </table:table-cell>
          <table:table-cell office:value-type="float" office:value="1.2550199999999999E-2" table:style-name="ce19">
            <text:p>0,0125502</text:p>
          </table:table-cell>
          <table:table-cell office:value-type="string" table:style-name="ce16">
            <text:p>31/12/2050</text:p>
          </table:table-cell>
          <table:table-cell office:value-type="float" office:value="406783" table:style-name="ce9">
            <text:p>406.783,00</text:p>
          </table:table-cell>
          <table:table-cell office:value-type="float" office:value="495382" table:style-name="ce9">
            <text:p>495.382,00</text:p>
          </table:table-cell>
          <table:table-cell office:value-type="float" office:value="440191" table:style-name="ce9">
            <text:p>440.191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<text:span text:style-name="T7">Fino al 29/04/2024</text:span><text:s text:c="53"/>Andrea Zanlari (Presidente) € 30.000,00 <text:s text:c="11"/>Tommaso De Simone (Consigliere) € 10.000,00 <text:s text:c="8"/>Daniela Grandi (Consigliere) € 10.000,00<text:s text:c="25"/><text:span text:style-name="T7">Dal 29/04/2024:</text:span><text:s text:c="48"/>Dall'Aglio Vittorio (Presidente) € 20.880 annui <text:s text:c="21"/>De Simone Tommaso (consigliere) € 2.952,00 annui <text:s text:c="9"/>Grandi Daniela (consigliere) € 2.952,00 annui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Tecnoservicecamere s.c.p.a. <text:s text:c="7"/>C.F.: 04786421000</text:p>
          </table:table-cell>
          <table:table-cell office:value-type="string" table:style-name="ce23">
            <text:p><text:a xlink:href="http://www.tecnoservicecamere.it/">www.tecnoservicecamere.it</text:a></text:p>
          </table:table-cell>
          <table:table-cell office:value-type="string" table:number-columns-spanned="3" table:number-rows-spanned="1" table:style-name="ce43">
            <text:p>Servizi integrati di gestione agli edifici</text:p>
          </table:table-cell>
          <table:covered-table-cell table:number-columns-repeated="2"/>
          <table:table-cell office:value-type="string" table:style-name="ce16">
            <text:p>€ 611,00</text:p>
          </table:table-cell>
          <table:table-cell office:value-type="float" office:value="4.6324999999999998E-2" table:style-name="ce19">
            <text:p>0,0463250</text:p>
          </table:table-cell>
          <table:table-cell office:value-type="string" table:style-name="ce16">
            <text:p>31/12/2050</text:p>
          </table:table-cell>
          <table:table-cell office:value-type="float" office:value="169401" table:style-name="ce9">
            <text:p>169.401,00</text:p>
          </table:table-cell>
          <table:table-cell office:value-type="float" office:value="257183" table:style-name="ce9">
            <text:p>257.183,00</text:p>
          </table:table-cell>
          <table:table-cell office:value-type="float" office:value="364112" table:style-name="ce9">
            <text:p>364.112,00</text:p>
          </table:table-cell>
          <table:table-cell office:value-type="float" office:value="9557.76" table:style-name="ce38">
            <text:p>9.557,76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ttanasio Luigi (Presidente) € 27.000,00 annui <text:s text:c="6"/>Paolo Bertolino (Amministratore delegato) € 42.500,00 <text:s/>Consiglieri: Claudia Civolani, Piergiorgio Borgogelli, Luciano Mocci <text:s text:c="4"/>€ 5.000,00 ciascuno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C.S.A. - Consorzio Servizi Avanzati s.c.p.a. <text:s text:c="43"/>C.F.: 93204570720<text:s text:c="10"/></text:p>
          </table:table-cell>
          <table:table-cell office:value-type="string" table:style-name="ce23">
            <text:p><text:a xlink:href="http://www.consorzioserviziavanzati.it/">www.consorzioserviziavanzati.it</text:a></text:p>
          </table:table-cell>
          <table:table-cell office:value-type="string" table:number-columns-spanned="3" table:number-rows-spanned="1" table:style-name="ce49">
            <text:p>Organizzazione comune per lo svolgimento di attività volte al miglioramento qualitativo dei servizi erogati dai soci, attraverso l’esecuzione di attività di assistenza e di sostegno agli stessi, allo scopo di realizzare, al contempo, economie nell’ambito dei bilanci camerali. Svolge la sua attività nei settori informatico, tecnico-progettuale, facility management e promozione &amp; sviluppo. coadiuvare i soci committenti nel processo di ottimizzazione delle loro risorse umane e patrimoniali. Attraverso la creazione di un polo unitario esterno di riferimento fornisce le proprie prestazioni alle Camere di commercio consorziate a condizioni economiche più vantaggiose di quelle che le stesse avrebbero ottenuto dal mercato</text:p>
          </table:table-cell>
          <table:covered-table-cell table:number-columns-repeated="2"/>
          <table:table-cell office:value-type="currency" office:value="39154.480000000003" table:style-name="ce30">
            <text:p><text:s/>€ 39.154,48<text:s/></text:p>
          </table:table-cell>
          <table:table-cell office:value-type="float" office:value="3.3379778" table:style-name="ce32">
            <text:p>3,3379778</text:p>
          </table:table-cell>
          <table:table-cell office:value-type="string" table:style-name="ce16">
            <text:p>31/12/2050</text:p>
          </table:table-cell>
          <table:table-cell office:value-type="float" office:value="382" table:style-name="ce9">
            <text:p>382,00</text:p>
          </table:table-cell>
          <table:table-cell office:value-type="float" office:value="8565" table:style-name="ce9">
            <text:p>8.565,00</text:p>
          </table:table-cell>
          <table:table-cell office:value-type="float" office:value="6071" table:style-name="ce9">
            <text:p>6.071,00</text:p>
          </table:table-cell>
          <table:table-cell office:value-type="float" office:value="935750.64" table:style-name="ce9">
            <text:p>935.750,64</text:p>
          </table:table-cell>
          <table:table-cell office:value-type="string" table:style-name="ce17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Luigi Sportelli (Presidente fino al 23/02/24) <text:s text:c="14"/>Gianfranco Chiarelli (Presidente dal 24/02/24) € 50.000,00 annui <text:s text:c="62"/>Angela Patrizia Partipilo (consigliere) gratuito <text:s text:c="30"/>Patrick Suglia (consigliere) gratuito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8">
            <text:p>Istituto nazionale ricerche turistiche - ISNART s.c.p.a. <text:s text:c="9"/>C.F.: <text:s/>04416711002<text:s text:c="4"/></text:p>
          </table:table-cell>
          <table:table-cell office:value-type="string" table:style-name="ce23">
            <text:p><text:a xlink:href="http://www.isnart.it/">www.isnart.it</text:a></text:p>
          </table:table-cell>
          <table:table-cell office:value-type="string" table:number-columns-spanned="3" table:number-rows-spanned="1" table:style-name="ce49">
            <text:p>Realizza studi e pubblicazioni sul turismo, indagini, rilevazioni e progetti di fattibilità, elaborazione dati, costituzione e forniture di banche dati ed Osservatori, svolgimento di attività editoriali e di promozione e diffusione con ogni mezzo dei propri servizi, organizzazione di convegni, seminari e dibattiti in ambito turistico</text:p>
          </table:table-cell>
          <table:covered-table-cell table:number-columns-repeated="2"/>
          <table:table-cell office:value-type="currency" office:value="756" table:style-name="ce30">
            <text:p><text:s/>€ 756,00<text:s/></text:p>
          </table:table-cell>
          <table:table-cell office:value-type="float" office:value="0.2587411" table:style-name="ce10">
            <text:p>0,2587411</text:p>
          </table:table-cell>
          <table:table-cell office:value-type="string" table:style-name="ce16">
            <text:p>indeterminata</text:p>
          </table:table-cell>
          <table:table-cell office:value-type="float" office:value="12393" table:style-name="ce9">
            <text:p>12.393,00</text:p>
          </table:table-cell>
          <table:table-cell office:value-type="float" office:value="23543" table:style-name="ce9">
            <text:p>23.543,00</text:p>
          </table:table-cell>
          <table:table-cell office:value-type="float" office:value="4850" table:style-name="ce9">
            <text:p>4.850,00</text:p>
          </table:table-cell>
          <table:table-cell office:value-type="float" office:value="63606.3" table:style-name="ce9">
            <text:p>63.606,30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17">
            <text:p>Credaro Loretta (Presidente) € 12.000<text:span text:style-name="T6"><text:s/></text:span><text:s text:c="25"/>Tamburini Valter (Consigliere) € 3.598,80 <text:s text:c="46"/>Tortorelli Angelo (Consigliere) € 3.598,8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8">
            <text:p>Infocamere s.c.p.a. <text:s text:c="23"/>C.F.: <text:s/>02313821007<text:s text:c="8"/></text:p>
          </table:table-cell>
          <table:table-cell office:value-type="string" table:style-name="ce23">
            <text:p><text:a xlink:href="http://www.infocamere.it/">www.infocamere.it</text:a></text:p>
          </table:table-cell>
          <table:table-cell office:value-type="string" table:number-columns-spanned="3" table:number-rows-spanned="1" table:style-name="ce49">
            <text:p>E' la struttura tecnologica di eccellenza a supporto del patrimonio informativo e di servizi del sistema camerale. Progettando e sviluppando soluzioni informatiche innovative e aggiornate, collega tra loro quotidianamente le Camere di Commercio, mettendole in rete con tutti gli attori del sistema produttivo italiano: imprese, cittadini, Pubblica Amministrazione, Associazioni di Categoria, Ordini professionali, Operatori dell'informazione economica. Gestisce infatti la rete telematica ad alta velocità ed elevato standard di sicurezza che collega tra loro i nodi nevralgici del sistema camerale (105 Camere di Commercio e 300 sedi distaccate), supportandolo, grazie alla completa dematerializzazione di pratiche e documenti, nella gestione delle complesse procedure amministrative legate alla vita delle imprese <text:s/>e mettendo le sue banche dati a disposizione di tutti, in modo rapido e semplice. Una delle realizzazioni più significative di InfoCamere per le Camere di Commercio è il Registro Imprese telematico, anagrafe economica e strumento di pubblicità legale delle aziende.<text:s/></text:p>
            <text:p/>
          </table:table-cell>
          <table:covered-table-cell table:number-columns-repeated="2"/>
          <table:table-cell office:value-type="string" table:style-name="ce16">
            <text:p>€ 13.578,00</text:p>
          </table:table-cell>
          <table:table-cell office:value-type="float" office:value="7.6842099999999997E-2" table:style-name="ce10">
            <text:p>0,0768421</text:p>
          </table:table-cell>
          <table:table-cell office:value-type="string" table:style-name="ce16">
            <text:p>31/12/2050</text:p>
          </table:table-cell>
          <table:table-cell office:value-type="float" office:value="256521" table:style-name="ce9">
            <text:p>256.521,00</text:p>
          </table:table-cell>
          <table:table-cell office:value-type="float" office:value="378504" table:style-name="ce9">
            <text:p>378.504,00</text:p>
          </table:table-cell>
          <table:table-cell office:value-type="float" office:value="442419" table:style-name="ce9">
            <text:p>442.419,00</text:p>
          </table:table-cell>
          <table:table-cell office:value-type="float" office:value="393895.44" table:style-name="ce9">
            <text:p>393.895,44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Tagliavanti Lorenzo (Presidente) € 40.000,00 annui <text:s text:c="38"/>Santocono Antonio (Vice Presidente) € 16.000,00 annui <text:s text:c="21"/>Prete Andrea (consigliere) € 16.000,00 annui <text:s text:c="39"/>Prini Antonella M. (Consigliere) € 16.000,00 annui <text:s text:c="30"/>Caputo Barbara (Consigliere) € 16.000 annui</text:p>
          </table:table-cell>
          <table:table-cell table:number-columns-repeated="16369" table:style-name="ce12"/>
        </table:table-row>
        <table:table-row table:style-name="ro7">
          <table:table-cell office:value-type="string" table:style-name="ce8">
            <text:p>Retecamere s.c.r.l. in liquidazione <text:s text:c="22"/>C.F.: 08618091006</text:p>
          </table:table-cell>
          <table:table-cell table:style-name="ce23"/>
          <table:table-cell office:value-type="string" table:number-columns-spanned="3" table:number-rows-spanned="1" table:style-name="ce49">
            <text:p>Supporta il Sistema Camerale nel promuovere, valorizzare e attuare progetti per ottimizzare l'assistenza ed il servizio alle imprese, cogliendo le opportunità di sviluppo dei territori</text:p>
          </table:table-cell>
          <table:covered-table-cell table:number-columns-repeated="2"/>
          <table:table-cell office:value-type="string" table:style-name="ce16">
            <text:p>222,70</text:p>
          </table:table-cell>
          <table:table-cell office:value-type="float" office:value="9.1889499999999999E-2" table:style-name="ce32">
            <text:p>0,0918895</text:p>
          </table:table-cell>
          <table:table-cell office:value-type="string" table:style-name="ce16">
            <text:p>31/12/2050</text:p>
          </table:table-cell>
          <table:table-cell office:value-type="float" office:value="-125339" table:style-name="ce9">
            <text:p>-125.339,00</text:p>
          </table:table-cell>
          <table:table-cell office:value-type="float" office:value="71371" table:style-name="ce9">
            <text:p>71.371,00</text:p>
          </table:table-cell>
          <table:table-cell office:value-type="float" office:value="166695" table:style-name="ce9">
            <text:p>166.695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Cappa Giovanni (Liquidatore) nessun compenso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8">
            <text:p>Ic Outsourcing s.c.r.l. <text:s text:c="18"/>C.F.: 04408300285</text:p>
          </table:table-cell>
          <table:table-cell office:value-type="string" table:style-name="ce23">
            <text:p><text:a xlink:href="http://www.icoutsourcing.it/">www.icoutsourcing.it</text:a></text:p>
          </table:table-cell>
          <table:table-cell office:value-type="string" table:number-columns-spanned="3" table:number-rows-spanned="1" table:style-name="ce49">
            <text:p>Svolge servizi necessari alle Camere di Commercio per il perseguimento delle loro finalità istituzionali, che riguardno: la predisposizione, l’effettuazione e la gestione di attività volte all’immagazzinamento ed alla movimentazione di archivi cartacei nonché al loro riversamento, conservazione ed archiviazione con strumenti ottici;<text:s/></text:p>
            <text:p>la fornitura di servizi di acquisizione ed elaborazione dati; <text:s/>la gestione del patrimonio immobiliare, anche attraverso la gestione logistica amministrativa e funzionale di sedi, uffici di rappresentanza e studi multiservizio e multiuffici, ivi compreso la forma dell’<text:span text:style-name="T3">office center</text:span>.</text:p>
            <text:p/>
          </table:table-cell>
          <table:covered-table-cell table:number-columns-repeated="2"/>
          <table:table-cell office:value-type="string" table:style-name="ce16">
            <text:p>175,37</text:p>
          </table:table-cell>
          <table:table-cell office:value-type="float" office:value="4.7142499999999997E-2" table:style-name="ce10">
            <text:p>0,0471425</text:p>
          </table:table-cell>
          <table:table-cell office:value-type="string" table:style-name="ce16">
            <text:p>31/12/2050</text:p>
          </table:table-cell>
          <table:table-cell office:value-type="float" office:value="275164" table:style-name="ce9">
            <text:p>275.164,00</text:p>
          </table:table-cell>
          <table:table-cell office:value-type="float" office:value="314966" table:style-name="ce9">
            <text:p>314.966,00</text:p>
          </table:table-cell>
          <table:table-cell office:value-type="float" office:value="567841" table:style-name="ce9">
            <text:p>567.841,00</text:p>
          </table:table-cell>
          <table:table-cell office:value-type="float" office:value="157165.29999999999" table:style-name="ce39">
            <text:p><text:s/>157.165,30<text:s/>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36">
            <text:p>Breda Riccardo (Presidente): € 28.500,00 <text:s text:c="57"/>Dino De Santis (Consigliere): 10.000,00 <text:s text:c="38"/>Marchese Giovanna (consigliere): 10.000,00 <text:s text:c="40"/>Accornero Marco Enrico Maria (Consigliere): 10.000,00 <text:s text:c="14"/>Andrighetti Nicoletta (Consigliere): rinunciato<text:s text:c="88"/>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8">
            <text:p>Consorzio per l'innovazione tecnologica s.c.r.l. - in forma abbreviata Dintec scrl <text:s text:c="20"/>C.F.: 04338251004</text:p>
          </table:table-cell>
          <table:table-cell office:value-type="string" table:style-name="ce27">
            <text:p><text:a xlink:href="http://www.dintec.it/">www.dintec.it</text:a></text:p>
          </table:table-cell>
          <table:table-cell office:value-type="string" table:number-columns-spanned="3" table:number-rows-spanned="1" table:style-name="ce43">
            <text:p>La società ha l'obiettivo di ideare, progettare e attuare interventi sui temi dell'innovazione, della regolazione del mercato, della qualità nell'agroalimentare e artigianato, e dei sistemi di gestione della qualità e diffusione della normativa tecnica, per incrementare la competitività delle PMI</text:p>
          </table:table-cell>
          <table:covered-table-cell table:number-columns-repeated="2"/>
          <table:table-cell office:value-type="currency" office:value="2533.75" table:style-name="ce30">
            <text:p><text:s/>€ 2.533,75<text:s/></text:p>
          </table:table-cell>
          <table:table-cell office:value-type="float" office:value="0.4594512" table:style-name="ce10">
            <text:p>0,4594512</text:p>
          </table:table-cell>
          <table:table-cell table:style-name="ce16"/>
          <table:table-cell office:value-type="float" office:value="32701" table:style-name="ce9">
            <text:p>32.701,00</text:p>
          </table:table-cell>
          <table:table-cell office:value-type="float" office:value="73931" table:style-name="ce9">
            <text:p>73.931,00</text:p>
          </table:table-cell>
          <table:table-cell office:value-type="float" office:value="152639" table:style-name="ce9">
            <text:p>152.639,00</text:p>
          </table:table-cell>
          <table:table-cell office:value-type="float" office:value="7983.66" table:style-name="ce9">
            <text:p>7.983,66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Maurizio De Pascale (Presidente) € 18.000,00 <text:s text:c="30"/>Antonella Ballone (consigliere) € 4.000,00 <text:s text:c="27"/>Marco Galimberti (consigliere) € 4.000,00</text:p>
          </table:table-cell>
          <table:table-cell table:number-columns-repeated="16369" table:style-name="ce26"/>
        </table:table-row>
        <table:table-row table:style-name="ro10">
          <table:table-cell office:value-type="string" table:style-name="ce8">
            <text:p>G.A.L. Valle della Cupa srl <text:s text:c="13"/>C.F. 04819660756</text:p>
          </table:table-cell>
          <table:table-cell office:value-type="string" table:style-name="ce27">
            <text:p><text:a xlink:href="http://www.galvalledellacupa.it/">www.galvalledellacupa.it</text:a></text:p>
          </table:table-cell>
          <table:table-cell office:value-type="string" table:number-columns-spanned="3" table:number-rows-spanned="1" table:style-name="ce43">
            <text:p>Promozione a sostegno di azioni innovative nell'ambiente rurale; attuazione del progetto comunitario leader</text:p>
          </table:table-cell>
          <table:covered-table-cell table:number-columns-repeated="2"/>
          <table:table-cell office:value-type="currency" office:value="3003" table:style-name="ce30">
            <text:p><text:s/>€ 3.003,00<text:s/></text:p>
          </table:table-cell>
          <table:table-cell office:value-type="float" office:value="15" table:style-name="ce10">
            <text:p>15,0000000</text:p>
          </table:table-cell>
          <table:table-cell office:value-type="string" table:style-name="ce16">
            <text:p>31/12/2050</text:p>
          </table:table-cell>
          <table:table-cell office:value-type="float" office:value="-91" table:style-name="ce37">
            <text:p>-91,00</text:p>
          </table:table-cell>
          <table:table-cell office:value-type="float" office:value="-1384" table:style-name="ce37">
            <text:p>-1.384,00</text:p>
          </table:table-cell>
          <table:table-cell office:value-type="float" office:value="-519" table:style-name="ce37">
            <text:p>-519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Sanghez Salvatore (Presidente) - <text:s/>Taurino Anna (Vice Presidente) - Sabella Carmen Lucia (consigliere) Pastore Federico (consigliere) - Abate Adriano (consigliere) - NESSUN COMPENSO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8">
            <text:p>G.A.L. Terra d'Arneo scons a r.l. <text:s text:c="3"/>C.F. 04818540751</text:p>
          </table:table-cell>
          <table:table-cell office:value-type="string" table:style-name="ce27">
            <text:p><text:a xlink:href="http://www.terradarneo.it/">www.terradarneo.it</text:a></text:p>
          </table:table-cell>
          <table:table-cell office:value-type="string" table:number-columns-spanned="3" table:number-rows-spanned="1" table:style-name="ce43">
            <text:p>Promozione territoriale, attuazione e gestione di programmi di sviluppo locale in attuazione della strategia di sviluppo locale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Durante Cosimo (Presidente) - Rollo Carmelo (Vice Presidente) - Fanizzi Luigi (consigliere) - Leone Fernando (consigliere) - <text:s/>Parente Giovanni (consigliere) <text:s text:c="11"/>NESSUN COMPENSO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8">
            <text:p>G.A.L. Capo di Leuca scons a r.l. <text:s text:c="3"/>C.F. 04818500755</text:p>
          </table:table-cell>
          <table:table-cell table:style-name="ce33"/>
          <table:table-cell office:value-type="string" table:number-columns-spanned="3" table:number-rows-spanned="1" table:style-name="ce43">
            <text:p>Servizi di promozione territoriale, attivazione e gestione di programmi di sviluppo locale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Ciriolo Antonio (Presidente - Abaterusso Gabriele (consigliere) - Fracasso Adamo Antonio (consigliere) - Sparascio Giulio (vice Presidente) - Arbace Fabrizio (consigliere) <text:s/>NESSUN COMPENSO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8">
            <text:p>G.A.L. Porta a Levante scons a r.l. C.F. 04819950751</text:p>
          </table:table-cell>
          <table:table-cell office:value-type="string" table:style-name="ce27">
            <text:p><text:a xlink:href="http://www.galportaalevante.it/">www.galportaalevante.it</text:a></text:p>
          </table:table-cell>
          <table:table-cell office:value-type="string" table:number-columns-spanned="3" table:number-rows-spanned="1" table:style-name="ce43">
            <text:p>Servizi di consulenza alle imprese del territorio del GAL Porta a Levante per la valorizzazione delle risorse naturali, la promozione dei prodotti agricoli e ittici del territorio, attraverso l'attuazione del proprio piano di azione locale previsto dal programma di sviluppo rurale 2014/2020 della Regione Puglia<text:s/></text:p>
          </table:table-cell>
          <table:covered-table-cell table:number-columns-repeated="2"/>
          <table:table-cell office:value-type="currency" office:value="542.01" table:style-name="ce30">
            <text:p><text:s/>€ 542,01<text:s/></text:p>
          </table:table-cell>
          <table:table-cell office:value-type="float" office:value="2.7100499999999998" table:style-name="ce10">
            <text:p>2,71005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Petracca Gabriele (Presidente fino al 31.05.24) - Rausa Francesco Massimiliano (consigliere- Presidente dal 01.06.24) - Romano Silvia (Vice Presidente) - Marti Giancarlo (consigliere) - Zezza Andrea (consigliere) - Fonseca Aurora (consigliere) - Ingrosso Paolino (consigliere) <text:s/>- Bruni Francesco (consigliere dal 31.05.24) NESSUN COMPENSO</text:p>
          </table:table-cell>
          <table:table-cell table:number-columns-repeated="16369" table:style-name="ce26"/>
        </table:table-row>
        <table:table-row table:number-rows-repeated="3" table:style-name="ro13">
          <table:table-cell table:style-name="ce29"/>
          <table:table-cell table:style-name="ce20"/>
          <table:table-cell table:style-name="ce34"/>
          <table:table-cell table:number-columns-repeated="2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style-name="ce29"/>
          <table:table-cell table:number-columns-repeated="16369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number-columns-repeated="16370"/>
        </table:table-row>
        <table:table-row table:number-rows-repeated="6" table:style-name="ro13">
          <table:table-cell table:number-columns-repeated="2"/>
          <table:table-cell table:number-columns-repeated="3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number-columns-repeated="16370"/>
        </table:table-row>
        <table:table-row table:number-rows-repeated="1048553" table:style-name="ro1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0" number:min-integer-digits="1"/>
    </number:number-style>
    <number:number-style style:name="N45">
      <number:number number:decimal-places="7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in" fo:margin-bottom="0.22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 Lecce</meta:initial-creator>
    <dc:creator>Maria Assunta Salerno</dc:creator>
    <meta:creation-date>2013-07-01T07:57:39Z</meta:creation-date>
    <dc:date>2025-12-11T09:56:55Z</dc:date>
    <meta:print-date>2015-07-03T07:45:57Z</meta:print-date>
    <meta:user-defined meta:name="_EmailSubject">D.Lgs. 33-2013 art. 22 - pubblicazione dati</meta:user-defined>
    <meta:user-defined meta:name="_AuthorEmail">quintino.perrone@le.camcom.it</meta:user-defined>
    <meta:user-defined meta:name="_AuthorEmailDisplayName">Quintino Perrone</meta:user-defined>
    <meta:user-defined meta:name="_ReviewingToolsShownOnce"/>
  </office:meta>
</office:document-meta>
</file>